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4ea0f"/>
    </style:style>
    <style:style style:name="P8" style:family="paragraph" style:parent-style-name="TEXTO">
      <style:text-properties officeooo:paragraph-rsid="0074ea0f"/>
    </style:style>
    <style:style style:name="P9" style:family="paragraph" style:parent-style-name="TÍTULOS">
      <style:text-properties officeooo:paragraph-rsid="0074ea0f"/>
    </style:style>
    <style:style style:name="P10" style:family="paragraph" style:parent-style-name="DICTAMEN">
      <style:text-properties officeooo:rsid="007cb720" officeooo:paragraph-rsid="007bb8e7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officeooo:paragraph-rsid="007bb8e7"/>
    </style:style>
    <style:style style:name="P13" style:family="paragraph" style:parent-style-name="INCISOS" style:list-style-name="INCISOS"/>
    <style:style style:name="P14" style:family="paragraph" style:parent-style-name="INCISOS">
      <style:text-properties officeooo:rsid="00772b44" officeooo:paragraph-rsid="00772b4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ded5"/>
    </style:style>
    <style:style style:name="T5" style:family="text">
      <style:text-properties officeooo:rsid="0074ea0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000a63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75535b"/>
    </style:style>
    <style:style style:name="T10" style:family="text">
      <style:text-properties officeooo:rsid="00772b44"/>
    </style:style>
    <style:style style:name="T11" style:family="text">
      <style:text-properties officeooo:rsid="0078f1b8"/>
    </style:style>
    <style:style style:name="T12" style:family="text">
      <style:text-properties officeooo:rsid="0079c99e"/>
    </style:style>
    <style:style style:name="T13" style:family="text">
      <style:text-properties officeooo:rsid="01000a63"/>
    </style:style>
    <style:style style:name="T14" style:family="text">
      <style:text-properties officeooo:rsid="007cb7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<text:span text:style-name="T4">Asuntos Laborales, Gremiales y de Previsión</text:span> ha considerado el proyecto de <text:span text:style-name="T4">Comunicación</text:span>, <text:span text:style-name="ARTÍCULO"><text:span text:style-name="T5">52198</text:span></text:span>, <text:span text:style-name="ARTÍCULO"><text:span text:style-name="T5">CD </text:span></text:span><text:span text:style-name="T6">ENCUENTRO REPUBLICANO FEDERAL</text:span><text:span text:style-name="T8">, de la diputada Florito</text:span><text:span text:style-name="T6"> </text:span><text:span text:style-name="T8">por el cual se solicita disponga gestionar la reincorporación de los trabajadores que fueron despedidos por las empresas de construcción que tienen a cargo, respectivamente, los planes de viviendas provincial en el barrio La esmeralda y en el complejo La Florida de la ciudad de Santa Fe</text:span> <text:span text:style-name="T12">y,</text:span> por las razones expuestas en los fundamentos y las que podrá dar el miembro informante, esta Comisión aconseja la aprobación del siguiente texto con modificaciones:</text:p>
      <text:p text:style-name="P9"/>
      <text:p text:style-name="P9">PROYECTO DE COMUNICACIÓN</text:p>
      <text:p text:style-name="P8">La Cámara de Diputados de la Provincia vería con agrado que el Poder Ejecutivo, por intermedio del organismo que corresponda, <text:span text:style-name="T9">informe en relación a los planes de vivienda en el barrio La Esmeralda y el complejo La Florida, de la Ciudad de Santa Fe, Departamento La Capital, lo siguiente:</text:span></text:p>
      <text:list text:style-name="INCISOS">
        <text:list-item>
          <text:h text:style-name="P13" text:outline-level="1"><text:span text:style-name="T9">si </text:span><text:span text:style-name="T10">hubo despidos, en su caso detalle la cantidad y motivos; </text:span><text:span text:style-name="T11">y,</text:span></text:h>
        </text:list-item>
        <text:list-item>
          <text:h text:style-name="P14" text:outline-level="1"><text:span text:style-name="T12">s</text:span>i hubo participación del Ministerio de Trabajo, Empleo y Seguridad Social, en su caso reenvíen copias de las actuaciones y resoluciones y decretos.</text:h>
        </text:list-item>
      </text:list>
      <text:p text:style-name="P8"/>
      <text:p text:style-name="P12">Sala de la Comisión, <text:span text:style-name="T14">04 de octubre de 2023</text:span></text:p>
      <text:p text:style-name="P10"><text:span text:style-name="T6"/></text:p>
      <text:p text:style-name="P10"><text:span text:style-name="T6">Firmantes:</text:span><text:span text:style-name="T7"> Di Stefano – Florito – Corgniali - De Ponti - Palo Oliver - Del Frade - Basile</text:span><text:span text:style-name="T13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list-level="1" style:master-page-name="">
      <loext:graphic-properties draw:fill="none" draw:fill-color="#729fcf"/>
      <style:paragraph-properties fo:margin-left="0.499cm" fo:margin-right="0cm" fo:margin-top="0.101cm" fo:margin-bottom="0cm" style:contextual-spacing="false" fo:line-height="150%" fo:text-align="justify" style:justify-single-word="false" fo:text-indent="-0.499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6T10:06:18.269230303</meta:creation-date>
    <meta:editing-duration>PT3H24M13S</meta:editing-duration>
    <meta:editing-cycles>8</meta:editing-cycles>
    <meta:generator>LibreOffice/7.5.5.2$Linux_X86_64 LibreOffice_project/50$Build-2</meta:generator>
    <meta:print-date>2023-10-03T11:28:25.303598013</meta:print-date>
    <dc:date>2023-10-04T16:02:12.876937843</dc:date>
    <meta:document-statistic meta:table-count="0" meta:image-count="1" meta:object-count="0" meta:page-count="1" meta:paragraph-count="14" meta:word-count="269" meta:character-count="1679" meta:non-whitespace-character-count="1422"/>
  </office:meta>
</office:document-meta>
</file>